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05cm" style:rel-column-width="2563*"/>
    </style:style>
    <style:style style:name="Tabela1.B" style:family="table-column">
      <style:table-column-properties style:column-width="4.895cm" style:rel-column-width="12481*"/>
    </style:style>
    <style:style style:name="Tabela1.C" style:family="table-column">
      <style:table-column-properties style:column-width="19.8cm" style:rel-column-width="5049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6.905cm" style:rel-column-width="43108*"/>
    </style:style>
    <style:style style:name="Tabela2.B" style:family="table-column">
      <style:table-column-properties style:column-width="4.392cm" style:rel-column-width="11199*"/>
    </style:style>
    <style:style style:name="Tabela2.C" style:family="table-column">
      <style:table-column-properties style:column-width="4.403cm" style:rel-column-width="1122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officeooo:rsid="0015da9c" officeooo:paragraph-rsid="0015da9c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font-size="10pt" officeooo:rsid="0015da9c" officeooo:paragraph-rsid="0015da9c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fo:font-size="10pt" officeooo:rsid="0021a99d" officeooo:paragraph-rsid="0021a99d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officeooo:rsid="0021a99d" officeooo:paragraph-rsid="0021a99d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17745a" officeooo:paragraph-rsid="0017745a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officeooo:rsid="001811ff" officeooo:paragraph-rsid="001811ff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1811ff" officeooo:paragraph-rsid="001811ff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rsid="001a0837" officeooo:paragraph-rsid="001a0837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1a0837" officeooo:paragraph-rsid="001a0837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1a0837" officeooo:paragraph-rsid="002669bb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1a0837" officeooo:paragraph-rsid="0021a99d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1c48bd" officeooo:paragraph-rsid="001c48bd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1c48bd" officeooo:paragraph-rsid="001c48bd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229f33" officeooo:paragraph-rsid="00229f33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rsid="0015da9c" officeooo:paragraph-rsid="0015da9c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officeooo:rsid="0015da9c" officeooo:paragraph-rsid="0015da9c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0pt" officeooo:rsid="0015da9c" officeooo:paragraph-rsid="0015da9c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rsid="001a0837" officeooo:paragraph-rsid="0021a99d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fo:font-size="10pt" officeooo:rsid="0015da9c" officeooo:paragraph-rsid="0015da9c" style:font-size-asian="10pt" style:font-size-complex="10pt"/>
    </style:style>
    <style:style style:name="T1" style:family="text">
      <style:text-properties officeooo:rsid="0021a99d"/>
    </style:style>
    <style:style style:name="T2" style:family="text">
      <style:text-properties officeooo:rsid="002669bb"/>
    </style:style>
    <style:style style:name="T3" style:family="text">
      <style:text-properties officeooo:rsid="0023ef24"/>
    </style:style>
    <style:style style:name="T4" style:family="text">
      <style:text-properties officeooo:rsid="00229f33"/>
    </style:style>
    <style:style style:name="T5" style:family="text">
      <style:text-properties officeooo:rsid="000b88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do ogłoszenia Wójta Gminy </text:p>
      <text:p text:style-name="P19">o otwartym konkursie ofert na realizację</text:p>
      <text:p text:style-name="P19"><text:s/>w 201<text:span text:style-name="T5">8</text:span> roku zadań publicznych</text:p>
      <text:p text:style-name="P19"/>
      <text:p text:style-name="P19"/>
      <text:p text:style-name="P18">Karta oceny oferty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2">Nazwa oferenta</text:p>
          </table:table-cell>
          <table:table-cell table:style-name="Tabela1.C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2">Tytuł zadania publicznego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2">Data złożenia oferty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2">Wnioskowana kwota</text:p>
          </table:table-cell>
          <table:table-cell table:style-name="Tabela1.C2" office:value-type="string">
            <text:p text:style-name="P4"/>
          </table:table-cell>
        </table:table-row>
      </table:table>
      <text:p text:style-name="P18"/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7">Definicja kryterium</text:p>
          </table:table-cell>
          <table:table-cell table:style-name="Tabela2.A1" office:value-type="string">
            <text:p text:style-name="P17">Punktacja </text:p>
          </table:table-cell>
          <table:table-cell table:style-name="Tabela2.C1" office:value-type="string">
            <text:p text:style-name="P17">Przyznane punkty</text:p>
          </table:table-cell>
        </table:table-row>
        <table:table-row>
          <table:table-cell table:style-name="Tabela2.A2" office:value-type="string">
            <text:p text:style-name="P5">1.Zgodność oferty z ogłoszeniem o konkursie</text:p>
          </table:table-cell>
          <table:table-cell table:style-name="Tabela2.A2" office:value-type="string">
            <text:p text:style-name="P1"><text:s text:c="23"/>0-<text:span text:style-name="T1">5 </text:span>pkt</text:p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6">2.Kompleksowość i atrakcyjność proponowanych działań(pomysłowość, metody)</text:p>
          </table:table-cell>
          <table:table-cell table:style-name="Tabela2.A2" office:value-type="string">
            <text:p text:style-name="P1"><text:s text:c="22"/>0-<text:span text:style-name="T1">15 </text:span>pkt </text:p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6">3.Spójność opisu z harmonogramem i budżetem </text:p>
          </table:table-cell>
          <table:table-cell table:style-name="Tabela2.A2" office:value-type="string">
            <text:p text:style-name="P7"><text:s text:c="21"/>0-<text:span text:style-name="T1">10</text:span> pkt</text:p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8"><text:span text:style-name="T1">4.</text:span>Szczegółowość kalkulacji kosztów, jej przejrzystość i dostateczny opis poszczególnych pozycji budżetu</text:p>
          </table:table-cell>
          <table:table-cell table:style-name="Tabela2.A2" office:value-type="string">
            <text:p text:style-name="P9"><text:s text:c="21"/>0-<text:span text:style-name="T1">10</text:span>pkt</text:p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10"><text:span text:style-name="T1">5.</text:span>Dobór grupy docelowej</text:p>
          </table:table-cell>
          <table:table-cell table:style-name="Tabela2.A2" office:value-type="string">
            <text:p text:style-name="P11"><text:s text:c="21"/>0-10 pkt</text:p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6">6.Różnorodność form rozpowszechniania informacji o projekcie oraz o Gminie Biała Podlaska</text:p>
          </table:table-cell>
          <table:table-cell table:style-name="Tabela2.A2" office:value-type="string">
            <text:p text:style-name="P11"><text:s text:c="22"/>0-<text:span text:style-name="T1">10 </text:span>pkt</text:p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10"><text:span text:style-name="T1">7.</text:span>Zapewnienie odpowiedniego poziomu wkładu własnego finansowego, określony w ogłoszeniu o konkursie</text:p>
          </table:table-cell>
          <table:table-cell table:style-name="Tabela2.A2" office:value-type="string">
            <text:p text:style-name="P11"><text:s text:c="10"/>10%-<text:span text:style-name="T2">15</text:span>%-1 pkt</text:p>
            <text:p text:style-name="P12"><text:s text:c="12"/><text:span text:style-name="T2">15</text:span>%-<text:span text:style-name="T2">25</text:span>%- <text:span text:style-name="T1">5 </text:span>pkt</text:p>
            <text:p text:style-name="P11">powyżej <text:span text:style-name="T2">25</text:span>% - <text:span text:style-name="T1">10</text:span> pkt</text:p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14"><text:span text:style-name="T1">8.</text:span>Zapewnienie wkładu własnego osobowego</text:p>
          </table:table-cell>
          <table:table-cell table:style-name="Tabela2.A2" office:value-type="string">
            <text:p text:style-name="P20"><text:s text:c="11"/><text:span text:style-name="T3">1</text:span>0%-<text:span text:style-name="T2">15</text:span>%-1 pkt</text:p>
            <text:p text:style-name="P12"><text:s text:c="11"/><text:span text:style-name="T2">15</text:span>%-<text:span text:style-name="T2">25</text:span>%- <text:span text:style-name="T1">5 </text:span>pkt</text:p>
            <text:p text:style-name="P13">powyżej <text:span text:style-name="T2">25</text:span>% - <text:span text:style-name="T1">10</text:span> pkt</text:p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14"><text:span text:style-name="T1">9.</text:span>Odpowiednie doświadczenie i kwalifikacje wnioskodawcy i osób zaangażowanych w realizację oferty <text:s text:c="27"/>do wykonania zadania.</text:p>
          </table:table-cell>
          <table:table-cell table:style-name="Tabela2.A2" office:value-type="string">
            <text:p text:style-name="P15"><text:s text:c="21"/>0-<text:span text:style-name="T1">10</text:span> pkt</text:p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14"><text:span text:style-name="T4">10.</text:span>Ocena dotychczasowej <text:span text:style-name="T4">działalności </text:span><text:s/>przy realizacji <text:span text:style-name="T4">podobnych </text:span>zadań publicznych <text:span text:style-name="T4">-referencje</text:span></text:p>
          </table:table-cell>
          <table:table-cell table:style-name="Tabela2.A2" office:value-type="string">
            <text:p text:style-name="P16"><text:s text:c="11"/>1 opinia- 0 pkt</text:p>
            <text:p text:style-name="P16"><text:s text:c="12"/>2 opinie- 5 pkt </text:p>
            <text:p text:style-name="P16"><text:s text:c="10"/>3 opinie-10 pkt</text:p>
          </table:table-cell>
          <table:table-cell table:style-name="Tabela2.C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09:33:19.944000000</meta:creation-date>
    <dc:date>2018-03-30T09:34:56.090000000</dc:date>
    <meta:editing-duration>PT1M36S</meta:editing-duration>
    <meta:editing-cycles>1</meta:editing-cycles>
    <meta:document-statistic meta:table-count="2" meta:image-count="0" meta:object-count="0" meta:page-count="1" meta:paragraph-count="41" meta:word-count="163" meta:character-count="1428" meta:non-whitespace-character-count="1044"/>
    <meta:generator>LibreOffice/5.2.3.3$Windows_x86 LibreOffice_project/d54a8868f08a7b39642414cf2c8ef2f228f780cf</meta:generator>
  </office:meta>
</office:document-meta>
</file>