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2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List_20_Paragraph">
      <style:paragraph-properties fo:margin-left="0cm" fo:margin-right="0cm" fo:margin-top="0.049cm" fo:margin-bottom="0.049cm" style:line-height-at-least="0.176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.049cm" fo:margin-bottom="0.049cm" style:line-height-at-least="0.176cm" fo:text-align="center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top="0.049cm" fo:margin-bottom="0.049cm" style:line-height-at-least="0.176cm" fo:text-align="justify" style:justify-single-word="false" style:page-number="auto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.049cm" fo:margin-bottom="0.049cm" style:line-height-at-least="0.176cm" fo:text-align="center" style:justify-single-word="false"/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WW8Num2">
      <style:paragraph-properties fo:margin-top="0.049cm" fo:margin-bottom="0.049cm" style:line-height-at-least="0.353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WW8Num2">
      <style:paragraph-properties style:line-height-at-least="0.353cm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List_20_Paragraph" style:list-style-name="WW8Num2">
      <style:paragraph-properties fo:margin-top="0.049cm" fo:margin-bottom="0.049cm" style:line-height-at-least="0.353cm" fo:text-align="justify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List_20_Paragraph" style:list-style-name="WW8Num1">
      <style:paragraph-properties fo:margin-top="0.049cm" fo:margin-bottom="0.049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17" style:family="paragraph" style:parent-style-name="List_20_Paragraph" style:list-style-name="WW8Num1">
      <style:paragraph-properties fo:margin-top="0.049cm" fo:margin-bottom="0.049cm" style:line-height-at-least="0.176cm" fo:text-align="justify" style:justify-single-word="false"/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style:text-underline-style="none" style:font-size-asian="12pt" style:font-name-complex="Times New Roman" style:font-size-complex="12pt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tab/><text:tab/><text:tab/><text:tab/><text:tab/><text:tab/><text:tab/><text:tab/><text:tab/>Biała Podlaska, 16.07.2012 r.</text:p>
      <text:p text:style-name="P2">RGO.6220.08.2012</text:p>
      <text:p text:style-name="P2"/>
      <text:p text:style-name="P3">D E C Y Z J A</text:p>
      <text:p text:style-name="P3">o umorzeniu postępowania administracyjnego</text:p>
      <text:p text:style-name="P2"/>
      <text:p text:style-name="P1"><text:span text:style-name="T1"><text:tab/>Na podstawie art. 105 ust. 2 ustawy z dnia 14 czerwca 1960 r. Kodeks postępowania administracyjnego (Dz. U. z 2000 r. Nr 98, poz. 1071, z późn. zm.), po rozpatrzeniu wniosku </text:span><text:span text:style-name="T4">Przedsiębiorstwa Wykonawstwa Robót Elektrycznych i Telekomunikacyjnych „Eltel” Sp. z o. o.</text:span><text:span text:style-name="T1"> w sprawie wycofania wniosku o wydanie decyzji o środowiskowych uwarunkowaniach na realizację inwestycji polegającej na </text:span><text:span text:style-name="T2">„budowie elektrowni fotowoltaicznej, na działce nr 137/1 w miejscowości Młyniec”</text:span></text:p>
      <text:p text:style-name="P9"/>
      <text:p text:style-name="P11">umarzam</text:p>
      <text:p text:style-name="P11"><text:s/>postępowanie w sprawie wydania decyzji o środowiskowych uwarunkowaniach </text:p>
      <text:p text:style-name="P10"/>
      <text:p text:style-name="P10">dla przedsięwzięcia polegającego na „budowie elektrowni fotowoltaicznej, na działce nr 137/1 w miejscowości Młyniec”.</text:p>
      <text:p text:style-name="P10"/>
      <text:p text:style-name="P10"/>
      <text:p text:style-name="P11">Uzasadnienie</text:p>
      <text:p text:style-name="P9"/>
      <text:p text:style-name="P9"><text:tab/>W dniu 14 czerwca 2012 r. inwestor - Przedsiębiorstwo Wykonawstwa Robót Elektrycznych i Telekomunikacyjnych „Eltel” Sp. z o. o. wystąpił do Wójta Gminy Biała Podlaska z wnioskiem o wydanie decyzji o środowiskowych uwarunkowaniach na realizację inwestycji pod nazwą „budowa elektrowni fotowoltaicznej, na działce nr 137/1 w miejscowości Młyniec”. Do wniosku zgodnie z art. 74 ust 1 ustawy z dnia 3 października 2008 r. o udostępnianiu informacji o środowisku i jego ochronie, udziale społeczeństwa w ochronie środowiska oraz o ocenach oddziaływania na środowisko (Dz. U. Nr 199, poz. 1227, z późn. zm.) dołączono kartę informacyjną przedsięwzięcia, kopię mapy ewidencyjnej, obejmującej przewidywany teren, na którym będzie realizowane przedsięwzięcie, wypis z ewidencji gruntów działki, na której realizowana będzie inwestycja. Stosownie do brzmienia art. 75 ust 1 pkt 4 cytowanej wyżej ustawy organem właściwym do wydania decyzji o środowiskowych uwarunkowaniach jest Wójt Gminy Biała Podlaska.</text:p>
      <text:p text:style-name="P9"><text:tab/>Na podstawie § 3 ust 1 pkt 52 lit. b rozporządzenia Rady Ministrów z dnia 9 listopada 2010 r. w sprawie przedsięwzięć mogących znacząco oddziaływać na środowisko (Dz. U. z 2010 r. Nr 213, poz. 1397), w związku z art. 60 ustawy z dnia 3 października 2008 r. o udostępnianiu informacji o środowisku i jego ochronie, udziale społeczeństwa w ochronie środowiska oraz o ocenach oddziaływania na środowisko (Dz. U. Nr 199, poz. 1227, z późn. zm.) planowane przedsięwzięcie zakwalifikowano do mogących potencjalnie znacząco oddziaływać na środowisko, dla których przeprowadzanie oceny oddziaływania przedsięwzięcia na środowisko może być wymagane.</text:p>
      <text:p text:style-name="P5"><text:span text:style-name="T3"><text:tab/>W związku z powyższym na etapie prowadzonego postępowania administracyjnego w sprawie wydania decyzji o środowiskowych uwarunkowaniach na podstawie art. 64 ust 1 cytowanej wyżej ustawy wystąpiono do Regionalnego Dyrektora Ochrony Środowiska w Lublinie oraz Państwowego Powiatowego Inspektora Sanitarnego w Białej Podlaskiej z prośbą o wydanie opinii dotyczącej obowiązku przeprowadzenia oceny oddziaływania planowanego przedsięwzięcia na środowisko. Regionalny Dyrektor Ochrony Środowiska w Lublinie pismem z dnia 27 czerwca 2012 r. (data wpływu: 02.07.2012 r.) znak: WST I.4240.46.2012.WD zwrócił się z prośbą o uzupełnienie karty informacyjnej przedsięwzięcia. Państwowy Powiatowy Inspektor Sanitarny w Białej </text:span><text:soft-page-break/><text:span text:style-name="T3">Podlaskiej w piśmie z dnia 29 czerwca 2012 r. (data wpływu 10.07.2012 r.) znak: ONS – NZ.700/43/12 nie wnioskował o nałożenie obowiązku przeprowadzenia oceny oddziaływania na środowisko dla ww. przedsięwzięcia.</text:span></text:p>
      <text:p text:style-name="P9"><text:tab/>W dniu 11 lipca 2012 r. inwestor – Przedsiębiorstwo Wykonawstwa Robót Elektrycznych i Telekomunikacyjnych „Eltel” Sp. z o. o. złożył wniosek o wycofanie wniosku o wydanie decyzji o środowiskowych uwarunkowaniach na realizację inwestycji polegającej na „budowie elektrowni fotowoltaicznej, na działce nr 137/1 w miejscowości Młyniec”.</text:p>
      <text:p text:style-name="P9"><text:tab/>W związku z tym, zgodnie z art. 105 § 2 ustawy z dnia 14 czerwca 1960 r. Kodeks postępowania administracyjnego (Dz. U. z 2000 r. Nr 98, poz. 1071, z późn. zm.) organ administracji publicznej może umorzyć postępowanie, jeżeli wystąpi o to strona, na której żądanie postępowanie zostało wszczęte, a nie sprzeciwiają się temu inne strony oraz gdy nie jest to sprzeczne z interesem społecznym.</text:p>
      <text:p text:style-name="P6"/>
      <text:p text:style-name="P7">Pouczenie<text:tab/></text:p>
      <text:p text:style-name="P9"><text:tab/>Od niniejszej decyzji służy stronom możliwość odwołania do Samorządowego Kolegium Odwoławczego w Białej Podlaskiej za pośrednictwem Wójta Gminy Biała Podlaska w terminie 14 dni od daty jej doręczenia. </text:p>
      <text:p text:style-name="P9"/>
      <text:p text:style-name="P9"/>
      <text:p text:style-name="P4">Otrzymują:</text:p>
      <text:list xml:id="list29253775" text:style-name="WW8Num2">
        <text:list-item>
          <text:p text:style-name="P13">Przedsiębiorstwo Wykonawstwa Robót Elektrycznych i Telekomunikacyjnych </text:p>
          <text:p text:style-name="P13">„Eltel” Sp. z o. o. <text:s/>ul. Sidorska 102 A, 21-500 Biała Podlaska,</text:p>
        </text:list-item>
        <text:list-item>
          <text:p text:style-name="P14">Stefan Tchórznicki, Młyniec 30, 21-500 Biała Podlaska,</text:p>
        </text:list-item>
        <text:list-item>
          <text:p text:style-name="P14">Łukasz Ostapiuk, Młyniec 25 A, 21-500 Biała Podlaska,</text:p>
        </text:list-item>
        <text:list-item>
          <text:p text:style-name="P12">Bogdan Świerczewski, Młyniec 26, 21-500 Biała Podlaska,</text:p>
        </text:list-item>
        <text:list-item>
          <text:p text:style-name="P12">Waldemar Bereda, Janówka 20 A, 21-500 Biała Podlaska,</text:p>
        </text:list-item>
        <text:list-item>
          <text:p text:style-name="P12">Nadleśnictwo Międzyrzec Podlaski, ul. Warszawska 53, 21-560 Międzyrzec Podlaski,</text:p>
        </text:list-item>
        <text:list-item>
          <text:p text:style-name="P12">Stefan Śledź, Młyniec 5, 21-500 Biała Podlaska,</text:p>
        </text:list-item>
        <text:list-item>
          <text:p text:style-name="P15">a/a.</text:p>
          <text:p text:style-name="P15"/>
        </text:list-item>
      </text:list>
      <text:p text:style-name="P4">Do wiadomości:</text:p>
      <text:list xml:id="list29260020" text:style-name="WW8Num1">
        <text:list-item>
          <text:p text:style-name="P16">Regionalny Dyrektor Ochrony Środowiska w Lublinie.</text:p>
        </text:list-item>
        <text:list-item>
          <text:p text:style-name="P17">Państwowy Powiatowy Inspektor Sanitarny w Białej Podlaski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2T10:14:29.17</meta:creation-date>
    <dc:date>2012-07-16T12:41:24.62</dc:date>
    <meta:editing-duration>PT6H13M46S</meta:editing-duration>
    <meta:editing-cycles>2</meta:editing-cycles>
    <meta:generator>OpenOffice.org/3.3$Win32 OpenOffice.org_project/330m20$Build-9567</meta:generator>
    <meta:print-date>2012-07-16T09:59:07.06</meta:print-date>
    <meta:document-statistic meta:table-count="0" meta:image-count="0" meta:object-count="0" meta:page-count="2" meta:paragraph-count="29" meta:word-count="703" meta:character-count="4913"/>
  </office:meta>
</office:document-meta>
</file>