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style:line-height-at-least="0.265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>
      <style:paragraph-properties fo:margin-top="0.049cm" fo:margin-bottom="0cm" fo:text-align="justify" style:justify-single-word="false"/>
    </style:style>
    <style:style style:name="T1" style:family="text">
      <style:text-properties style:font-weight-complex="bold"/>
    </style:style>
    <style:style style:name="T2" style:family="text">
      <style:text-properties style:text-position="super 58%" style:font-weight-complex="bold"/>
    </style:style>
    <style:style style:name="T3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o wydaniu decyzji o środowiskowych uwarunkowaniach </text:p>
      <text:p text:style-name="P1"/>
      <text:p text:style-name="P1"/>
      <text:p text:style-name="P1"/>
      <text:p text:style-name="P2">RGO.6220.11.2012<text:tab/><text:tab/><text:tab/> <text:s text:c="26"/><text:tab/><text:tab/>Biała Podlaska, 05.02.2013 r.</text:p>
      <text:p text:style-name="P2"/>
      <text:p text:style-name="P2"/>
      <text:p text:style-name="P2"/>
      <text:p text:style-name="P2"/>
      <text:p text:style-name="P5"><text:tab/>Zgodnie z art. 21 ust. 2 pkt. 9, art. 38 oraz <text:s/>art. 85 ust. 3 ustawy z dnia 3 października 2008 r. o udostępnianiu informacji o środowisku i jego ochronie udziale, społeczeństwa w ochronie środowiska oraz ocenach oddziaływania na środowisko (Dz. U. Nr 199 poz.1227, z późn. zm.), Urząd Gminy Biała Podlaska podaje do publicznej wiadomości informację o wydaniu w dniu 5 lutego 2013 r. decyzji o środowiskowych uwarunkowaniach dla przedsięwzięcia polegającego na <text:span text:style-name="T3">rozbudowie sieci kanalizacji ściekowej w Rakowiskach, na działkach nr 1476, 1477, 1478, 1479, 1475, 1480, 1311</text:span>, planowanego do realizacji przez Urząd Gminy Biała Podlaska.</text:p>
      <text:p text:style-name="P3">Z treścią decyzji oraz z dokumentacją sprawy, w tym z opiniami wydanymi przez Regionalnego <text:s/>Dyrektora Ochrony Środowiska w Lublinie, Państwowego Powiatowego Inspektora Sanitarnego w Białej Podlaskiej można zapoznać się <text:span text:style-name="T1">w Urzędzie Gminy Biała Podlaska, pokój nr 7, w godzinach pracy urzędu tj. poniedziałek, wtorek, środa, piątek od 7</text:span><text:span text:style-name="T2">30</text:span><text:span text:style-name="T1"> <text:s/>do 15</text:span><text:span text:style-name="T2">30</text:span><text:span text:style-name="T1">, czwartek od 8</text:span><text:span text:style-name="T2">00</text:span><text:span text:style-name="T1"> do 16</text:span><text:span text:style-name="T2">00</text:span><text:span text:style-name="T1">, tel. (83) 343-49-50 wew. 16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2:17:39.68</meta:creation-date>
    <meta:print-date>2013-02-05T12:26:57.15</meta:print-date>
    <meta:document-statistic meta:table-count="0" meta:image-count="0" meta:object-count="0" meta:page-count="1" meta:paragraph-count="4" meta:word-count="169" meta:character-count="1172"/>
    <dc:date>2013-02-05T12:27:20.73</dc:date>
    <meta:editing-duration>PT9M41S</meta:editing-duration>
    <meta:editing-cycles>1</meta:editing-cycles>
    <meta:generator>OpenOffice.org/3.3$Win32 OpenOffice.org_project/330m20$Build-9567</meta:generator>
  </office:meta>
</office:document-meta>
</file>