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line-height="150%" fo:text-align="start" style:justify-single-word="false"/>
      <style:text-properties fo:color="#31250d" style:font-name="Times New Roman" fo:font-size="11pt" fo:letter-spacing="0.004cm" fo:font-weight="normal" fo:background-color="#ffffff" style:font-size-asian="11pt" style:font-weight-asian="normal" style:font-name-complex="Times New Roman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1pt" fo:letter-spacing="normal" fo:font-style="normal" fo:font-weight="normal" fo:background-color="#ffffff" style:font-size-asian="11pt" style:font-style-asian="normal" style:font-weight-asian="normal" style:font-name-complex="Times New Roman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officeooo:paragraph-rsid="002027ce"/>
    </style:style>
    <style:style style:name="T1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194c9f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1f99e9" style:font-size-asian="11pt" style:font-name-complex="Times New Roman" style:font-size-complex="11pt"/>
    </style:style>
    <style:style style:name="T6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/>
    </style:style>
    <style:style style:name="T7" style:family="text">
      <style:text-properties fo:color="#31250d" style:font-name="Times New Roman" fo:font-size="11pt" fo:letter-spacing="0.004cm" fo:font-weight="normal" fo:background-color="#ffffff" loext:char-shading-value="0" style:font-size-asian="11pt" style:font-weight-asian="normal" style:font-name-complex="Times New Roman" style:font-size-complex="11pt"/>
    </style:style>
    <style:style style:name="T8" style:family="text">
      <style:text-properties fo:color="#31250d" style:font-name="Times New Roman" fo:font-size="11pt" fo:letter-spacing="0.004cm" fo:font-weight="normal" officeooo:rsid="00200d29" fo:background-color="#ffffff" loext:char-shading-value="0" style:font-size-asian="11pt" style:font-weight-asian="normal" style:font-name-complex="Times New Roman" style:font-size-complex="11pt"/>
    </style:style>
    <style:style style:name="T9" style:family="text">
      <style:text-properties fo:color="#31250d" style:font-name="Times New Roman" fo:font-size="11pt" fo:letter-spacing="0.004cm" fo:font-weight="normal" style:font-size-asian="11pt" style:font-weight-asian="normal" style:font-name-complex="Times New Roman" style:font-size-complex="11pt"/>
    </style:style>
    <style:style style:name="T10" style:family="text">
      <style:text-properties fo:color="#31250d" style:font-name="Times New Roman" fo:font-size="11pt" fo:letter-spacing="0.004cm" fo:font-weight="bold" fo:background-color="#ffffff" loext:char-shading-value="0" style:font-size-asian="11pt" style:font-weight-asian="bold" style:font-name-complex="Times New Roman" style:font-size-complex="11pt"/>
    </style:style>
    <style:style style:name="T11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12" style:family="text">
      <style:text-properties fo:font-variant="normal" fo:text-transform="none" fo:color="#000000" style:font-name="Times New Roman" fo:font-size="11pt" fo:letter-spacing="normal" fo:font-style="normal" fo:font-weight="normal" fo:background-color="#ffffff" loext:char-shading-value="0" style:font-size-asian="11pt" style:font-style-asian="normal" style:font-weight-asian="normal" style:font-name-complex="Times New Roman" style:font-size-complex="11pt"/>
    </style:style>
    <style:style style:name="T13" style:family="text">
      <style:text-properties fo:font-variant="normal" fo:text-transform="none" fo:color="#000000" style:font-name="Times New Roman" fo:font-size="11pt" fo:letter-spacing="normal" fo:font-style="normal" fo:font-weight="normal" officeooo:rsid="001c3c21" fo:background-color="#ffffff" loext:char-shading-value="0" style:font-size-asian="11pt" style:font-style-asian="normal" style:font-weight-asian="normal" style:font-name-complex="Times New Roman" style:font-size-complex="11pt"/>
    </style:style>
    <style:style style:name="T14" style:family="text">
      <style:text-properties fo:font-variant="normal" fo:text-transform="none" fo:color="#000000" style:font-name="Times New Roman" fo:font-size="11pt" fo:letter-spacing="normal" fo:font-style="normal" fo:font-weight="normal" fo:background-color="#ffffff" loext:char-shading-value="0" style:font-size-asian="11pt" style:font-style-asian="normal" style:font-weight-asian="normal" style:font-name-complex="Times New Roman" style:font-size-complex="11pt" style:font-weight-complex="normal"/>
    </style:style>
    <style:style style:name="T15" style:family="text">
      <style:text-properties fo:font-variant="normal" fo:text-transform="none" fo:color="#000000" style:font-name="Times New Roman" fo:font-size="11pt" fo:letter-spacing="normal" fo:font-style="normal" fo:font-weight="normal" officeooo:rsid="002027ce" fo:background-color="#ffffff" loext:char-shading-value="0" style:font-size-asian="11pt" style:font-style-asian="normal" style:font-weight-asian="normal" style:font-name-complex="Times New Roman" style:font-size-complex="11pt" style:font-weight-complex="normal"/>
    </style:style>
    <style:style style:name="T16" style:family="text">
      <style:text-properties fo:font-variant="normal" fo:text-transform="none" fo:color="#000000" style:font-name="Times New Roman" fo:font-size="11pt" fo:letter-spacing="normal" fo:font-style="normal" style:font-size-asian="11pt" style:font-style-asian="normal" style:font-name-complex="Times New Roman" style:font-size-complex="11pt"/>
    </style:style>
    <style:style style:name="T17" style:family="text">
      <style:text-properties fo:font-variant="normal" fo:text-transform="none" fo:color="#000000" style:font-name="Times New Roman" fo:font-size="11pt" fo:letter-spacing="normal" fo:font-style="normal" officeooo:rsid="001f99e9" style:font-size-asian="11pt" style:font-style-asian="normal" style:font-name-complex="Times New Roman" style:font-size-complex="11pt"/>
    </style:style>
    <style:style style:name="T18" style:family="text">
      <style:text-properties fo:font-variant="normal" fo:text-transform="none" fo:color="#000000" style:font-name="Times New Roman" fo:font-size="11pt" fo:letter-spacing="normal" fo:font-style="normal" officeooo:rsid="002027ce" style:font-size-asian="11pt" style:font-style-asian="normal" style:font-name-complex="Times New Roman" style:font-size-complex="11pt"/>
    </style:style>
    <style:style style:name="T19" style:family="text">
      <style:text-properties fo:font-variant="normal" fo:text-transform="none" fo:color="#000000" style:font-name="Times New Roman" fo:font-size="11pt" fo:letter-spacing="normal" fo:font-style="normal" fo:background-color="#ffffff" loext:char-shading-value="0" style:font-size-asian="11pt" style:font-style-asian="normal" style:font-name-complex="Times New Roman" style:font-size-complex="11pt"/>
    </style:style>
    <style:style style:name="T20" style:family="text">
      <style:text-properties fo:font-variant="normal" fo:text-transform="none" fo:color="#000000" style:font-name="Times New Roman" fo:font-size="11pt" fo:letter-spacing="normal" fo:font-style="normal" officeooo:rsid="002027ce" fo:background-color="#ffffff" loext:char-shading-value="0" style:font-size-asian="11pt" style:font-style-asian="normal" style:font-name-complex="Times New Roman" style:font-size-complex="11pt"/>
    </style:style>
    <style:style style:name="T21" style:family="text">
      <style:text-properties officeooo:rsid="00194c9f"/>
    </style:style>
    <style:style style:name="T22" style:family="text">
      <style:text-properties officeooo:rsid="001a46dd"/>
    </style:style>
    <style:style style:name="T23" style:family="text">
      <style:text-properties officeooo:rsid="001c3c21"/>
    </style:style>
    <style:style style:name="T24" style:family="text">
      <style:text-properties officeooo:rsid="001f99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iała Podlaska, dnia <text:span text:style-name="T21">29</text:span>.04.201<text:span text:style-name="T21">9</text:span>r. </text:p>
      <text:p text:style-name="P2"/>
      <text:p text:style-name="P6">WÓJT GMINY BIAŁA PODLASKA</text:p>
      <text:p text:style-name="P6">ogłasza otwarty konkurs ofert</text:p>
      <text:p text:style-name="P1">na wsparcie realizacji zadań w zakresie profilaktyki i rozwiązywania problemów alkoholowych, przeciwdziałaniu narkomanii, prowadzenia działalności informacyjnej <text:s/>i edukacyjnej na terenie gminy <text:s/>Biała Podlaska na rok 201<text:span text:style-name="T21">9</text:span>. </text:p>
      <text:p text:style-name="P5">I. Rodzaj wspieranych zadań:</text:p>
      <text:p text:style-name="P1">1.W zakresie prowadzenia profilaktycznej działalności informacyjnej i edukacyjnej w szczególności <text:s text:c="19"/>dla dzieci i młodzieży:</text:p>
      <text:p text:style-name="P1">a)realizacja profilaktycznych programów w formie zajęć pozalekcyjnych promujących zdrowy styl życia <text:s text:c="19"/>bez nałogów i organizacji czasu wolnego dzieci i młodzieży 20 000 zł., </text:p>
      <text:p text:style-name="P1">b)działania związane z przeciwdziałaniem narkomanii 10 000 zł.</text:p>
      <text:p text:style-name="P5">II. Zasady przyznawanych dotacji:</text:p>
      <text:p text:style-name="P1">1.Zasady przyznawania dotacji określają przepisy ustawy z dnia 24 kwietnia 2003r. o działalności pożytku publicznego i o wolontariacie (Dz. U. z 2018r. poz.450) oraz ustawy z dnia 27 sierpnia 2009 r. o finansach publicznych (Tekst jednolity Dz. U. z 2017r. poz.2077 z późn.zm.).</text:p>
      <text:p text:style-name="P1">2.Podmiotami uprawnionymi do składania ofert są statutowo działające organizacje pozarządowe <text:s/>i inne podmioty wymienione w art. 3 ust. 3 ustawy o działalności pożytku publicznego i wolontariacie. 3.Złożenie oferty nie jest równoznaczne z zapewnieniem przyznania dotacji, <text:s/>czy też przyznaniem <text:span text:style-name="T22">a</text:span> jej w wysokości określonej w ofercie.</text:p>
      <text:p text:style-name="P1">4.W celu realizacji zadania Zamawiający może dokonać wyboru więcej niż jednej oferty.</text:p>
      <text:p text:style-name="P1">5.Zlecanie wymienionych zadań będzie miało formę wspierania tych zadań, wraz <text:s/>z udzieleniem dotacji <text:s text:c="29"/>na finansowanie ich realizacji.</text:p>
      <text:p text:style-name="P7"><text:span text:style-name="T7">6.Ofert</text:span><text:span text:style-name="T8">a</text:span><text:span text:style-name="T7"> powinna zawierać:</text:span><text:span text:style-name="T9"><text:line-break/></text:span><text:span text:style-name="T7">• szczegółowy zakres rzeczowy zadania publicznego proponowanego do realizacji,</text:span><text:span text:style-name="T9"><text:line-break/></text:span><text:span text:style-name="T7">• termin i miejsce realizacji zadania publicznego,</text:span><text:span text:style-name="T9"><text:line-break/></text:span><text:span text:style-name="T7">• kalkulację przewidywanych kosztów realizacji zadania publicznego,</text:span><text:span text:style-name="T9"><text:line-break/></text:span><text:span text:style-name="T7">• informację o wcześniejszej działalności podmiotu składającego ofertę w zakresie, którego <text:s/>dotyczy zadanie publiczne,</text:span><text:span text:style-name="T9"><text:line-break/></text:span><text:span text:style-name="T7">• informacje o posiadanych zasobach rzeczowych i kadrowych zapewniających wykonanie zadania publicznego oraz o planowanej wysokości środków finansowych na realizację danego zadania pochodzących z innych źródeł,</text:span><text:span text:style-name="T9"><text:line-break/></text:span><text:span text:style-name="T7">• deklarację o zamiarze odpłatnego lub nieodpłatnego wykonania zadania publicznego,</text:span></text:p>
      <text:p text:style-name="P5">III. Termin i warunki realizacji:</text:p>
      <text:p text:style-name="P7"><text:span text:style-name="T1">1.Zadanie musi być zrealizowane od dnia podpisania umowy do </text:span><text:span text:style-name="T3">30 listopada 201</text:span><text:span text:style-name="T4">9</text:span><text:span text:style-name="T3"> roku.</text:span></text:p>
      <text:p text:style-name="P7"><text:span text:style-name="T2">2</text:span><text:span text:style-name="T3">.</text:span><text:span text:style-name="T2">Organizacje lub podmioty przyjmując zlecenia realizacji zadania publicznego, zobowiązują się <text:s text:c="25"/>do wykonania zadania publicznego w zakresie i na zasadach określonych w umowie, sporządzonej <text:s text:c="30"/></text:span><text:soft-page-break/><text:span text:style-name="T2">z uwzględnieniem art.151 ust.2 i art. 221 ust.3 ustawy z dnia 27 sierpnia 2009r. o finansach publicznych (Dz.U. z 2017r., poz.2077 z późn.zm.) oraz przepisów ustawy o działalności pożytku publicznego <text:s text:c="23"/>i o wolontariacie. <text:s/></text:span></text:p>
      <text:p text:style-name="P1">2.Zadanie musi być realizowane na rzecz popularyzacji profilaktyki przy organizacji czasu wolnego dzieci <text:s text:c="13"/>i młodzieży. Zakresem podmiotowym będą objęci mieszkańcy gminy Biała Podlaska.</text:p>
      <text:p text:style-name="P1">3. Zadanie musi objąć swoim działaniem grupę nie mniejszą niż 30 osób, w przedziale wiekowym <text:s text:c="27"/>6-16 lat, z uwzględnieniem w pierwszej kolejności dzieci z rodzin zagrożonych wykluczeniem społecznym (minimum 50% całej grupy) z terenu gminy Biała Podlaska i być realizowane w czasie nie krótszym <text:s text:c="16"/>niż 10 dni roboczych, <text:s/>w łącznym wymiarze <text:s/>nie mniejszym niż 40 godzin. </text:p>
      <text:p text:style-name="P1">4.Podczas realizacji ww. zadań organizatorzy i uczestnicy muszą być ubezpieczeni od NNW.</text:p>
      <text:p text:style-name="P1">5.Dotacja zostanie przyznana na podstawie wybranej oferty i zawartej umowy z obowiązkiem rozliczenia się po zrealizowaniu zadania.</text:p>
      <text:p text:style-name="P1">6.Szczegółowe warunki rozliczenia i realizacji zadań określi umowa dotacji.</text:p>
      <text:p text:style-name="P5">IV. Termin i zasady składania ofert:</text:p>
      <text:p text:style-name="P7"><text:span text:style-name="T11">Warunkiem przystąpienia do konkursu jest złożenie oferty, zgodnej ze wzorem określonym  <text:s text:c="40"/></text:span><text:span text:style-name="Strong_20_Emphasis"><text:span text:style-name="T16">w rozporządzeniu </text:span></text:span><text:span text:style-name="Strong_20_Emphasis"><text:span text:style-name="T18">Przewodniczącego komitetu do spraw pożytku publicznego </text:span></text:span><text:span text:style-name="Strong_20_Emphasis"><text:span text:style-name="T16"><text:s/>z </text:span></text:span><text:span text:style-name="Strong_20_Emphasis"><text:span text:style-name="T18">dnia</text:span></text:span><text:span text:style-name="Strong_20_Emphasis"><text:span text:style-name="T16"> </text:span></text:span><text:span text:style-name="Strong_20_Emphasis"><text:span text:style-name="T18">24 października 2018r.</text:span></text:span><text:span text:style-name="Strong_20_Emphasis"><text:span text:style-name="T16"> w sprawie wzorów ofert i ramowych wzorów umów dotyczących realizacji zadań publicznych oraz wzorów sprawozdań z wykonania tych zadań (Dz.U. z 201</text:span></text:span><text:span text:style-name="Strong_20_Emphasis"><text:span text:style-name="T17">8</text:span></text:span><text:span text:style-name="Strong_20_Emphasis"><text:span text:style-name="T16"> r., poz. </text:span></text:span><text:span text:style-name="Strong_20_Emphasis"><text:span text:style-name="T17">2057</text:span></text:span><text:span text:style-name="Strong_20_Emphasis"><text:span text:style-name="T16">)</text:span></text:span><text:span text:style-name="T1"> bądź przesłanie ich <text:s/>za potwierdzeniem odbioru <text:s/></text:span><text:span text:style-name="T3">do Urzędu Gminy Biała Podlaska, ul. Prosta 31, pok. 21.</text:span></text:p>
      <text:p text:style-name="P7"><text:span text:style-name="T1">Termin składania ofert upływa </text:span><text:span text:style-name="T3">w</text:span><text:span text:style-name="T1"> </text:span><text:span text:style-name="T3">dniu 2</text:span><text:span text:style-name="T5">2</text:span><text:span text:style-name="T3"> </text:span><text:span text:style-name="T4">maja</text:span><text:span text:style-name="T3"> 201</text:span><text:span text:style-name="T4">9</text:span><text:span text:style-name="T3"> roku o godzinie 1</text:span><text:span text:style-name="T5">3</text:span><text:span text:style-name="T3">.00 <text:s text:c="41"/>(decyduje data stempla pocztowego). </text:span></text:p>
      <text:p text:style-name="P1">Oferty złożone po terminie, nie spełniające kryteriów, niewłaściwie wypełnione <text:s text:c="2"/>bądź niekompletne oraz złożone <text:s/>na niewłaściwych drukach ze względów formalnych <text:s/>nie będą rozpatrywane. </text:p>
      <text:p text:style-name="P1">Wyniki konkursu zostaną zamieszczone na stronie internetowej Urzędu Gminy <text:s/>Biała Podlaska. </text:p>
      <text:p text:style-name="P5">V. Termin i tryb stosowany przy dokonywaniu wyboru oferty:</text:p>
      <text:p text:style-name="P1">1.Otwarcie ofert nastąpi w dniu 2<text:span text:style-name="T24">2</text:span>.0<text:span text:style-name="T21">5</text:span>.201<text:span text:style-name="T21">9</text:span>r. <text:s/>o godzinie 13.00.</text:p>
      <text:p text:style-name="P1">2.Oferty powinny być złożone w opisanej, zamkniętej kopercie: nazwa i adres organizacji pozarządowej, <text:s text:c="31"/>z dopiskiem: „ Otwarty konkurs ofert 201<text:span text:style-name="T21">9</text:span>”(z podaniem zakresu i rodzaju zadania <text:s text:c="2"/>w formie wydruku komputerowego), w Urzędzie Gminy w Białej Podlaskiej pok.nr 21 lub przesłane pocztą na adres: </text:p>
      <text:p text:style-name="P5">Urząd Gminy Biała Podlaska</text:p>
      <text:p text:style-name="P5">ul. Prosta 31</text:p>
      <text:p text:style-name="P5">21-500 Biała Podlaska <text:s text:c="2"/></text:p>
      <text:p text:style-name="P7"><text:span text:style-name="T1">3</text:span><text:span text:style-name="T6">.Do oferty należy dołączyć:</text:span></text:p>
      <text:p text:style-name="P1">-aktualny odpis z rejestru lub odpowiednio wyciąg z ewidencji lub inne dokumenty potwierdzające status prawny oferenta i umocowanie osób go reprezentujących,</text:p>
      <text:p text:style-name="P1">-w przypadku wyboru innego sposobu reprezentacji podmiotów składających ofertę niż wynikający <text:s text:c="13"/>z Krajowego Rejestru Sądowego lub innego właściwego rejestru-dokument potwierdzający upoważnienie <text:s/><text:soft-page-break/>do działania w imieniu oferenta. Odpis musi być zgodny z aktualnym stanem faktycznym i prawnym, niezależnie od tego , kiedy został wydany, </text:p>
      <text:p text:style-name="P1">-oświadczenie o posiadanym przez oferenta numerze rachunku bankowego,</text:p>
      <text:p text:style-name="P1">-sprawozdanie merytoryczne i finansowe z działalności podmiotu za ubiegły rok, a w przypadku organizacji działającej krócej za spełnienie tego wymogu uważane jest dołączenie sprawozdania <text:s/>za okres od rejestracji <text:s/>do daty ogłoszenia konkursu.</text:p>
      <text:p text:style-name="P1">4.Oferty rozpatrzone zostaną przez Gminną Komisję d/s Profilaktyki i <text:s/>Rozwiązywania Problemów Alkoholowych oraz zatwierdzone przez Wójta Gminy Biała Podlaska <text:s/>w terminie 14 dni od daty zakończenia naboru ofert.</text:p>
      <text:p text:style-name="P14"><text:span text:style-name="T1">5.</text:span><text:span text:style-name="T7">W przypadku pozytywnej oceny większej liczby ofert, dla których łączna kwota wnioskowanej dotacji przekracza poziom zaplanowanych na zadanie środków finansowych dopuszcza się możliwość udzielenia dotacji w kwocie mniejszej niż wskazano w ofercie.</text:span><text:span text:style-name="T9"><text:line-break/></text:span><text:span text:style-name="T7">6.Wójt Gminy Biała Podlaska może odmówić podmiotowi wyłonionemu w konkursie przyznania dotacji i podpisania umowy w przypadku, gdy okaże się, że zostaną ujawnione nieznane wcześniej okoliczności podważające wiarygodność merytoryczną lub finansową oferenta.</text:span><text:span text:style-name="T9"><text:line-break/></text:span><text:span text:style-name="T7">7.</text:span><text:span text:style-name="T12">Warunkiem przekazania dotacji jest zawarcie umowy dotacyjnej przed datą rozpoczęcia realizacji zadania z zachowaniem formy pisemnej według wzoru określonego w rozporządzeniu </text:span><text:span text:style-name="Strong_20_Emphasis"><text:span text:style-name="T15">Przewodniczącego komitetu do spraw pożytku publicznego </text:span></text:span><text:span text:style-name="Strong_20_Emphasis"><text:span text:style-name="T14"><text:s/>z </text:span></text:span><text:span text:style-name="Strong_20_Emphasis"><text:span text:style-name="T15">dnia</text:span></text:span><text:span text:style-name="Strong_20_Emphasis"><text:span text:style-name="T14"> </text:span></text:span><text:span text:style-name="Strong_20_Emphasis"><text:span text:style-name="T15">24 października 2018r.</text:span></text:span><text:span text:style-name="T12"> w sprawie wzorów ofert i ramowych wzorów umów dotyczących realizacji zadań publicznych oraz wzorów sprawozdań z wykonania tych zadań <text:s text:c="17"/>(Dz.U z 201</text:span><text:span text:style-name="T13">8</text:span><text:span text:style-name="T12"> r., poz. </text:span><text:span text:style-name="T13">2057</text:span><text:span text:style-name="T12">).</text:span><text:span text:style-name="T7"> </text:span><text:span text:style-name="T9"><text:line-break/></text:span><text:span text:style-name="T7">8. Dotacja nie może być wykorzystana na zobowiązania powstałe przed datą zawarcia umowy <text:s text:c="18"/>o udzielenie dotacji oraz na pokrycie kosztów statutowych niezwiązanych bezpośrednio z realizacją danego zadania lub trudnych do wyodrębnienia.</text:span><text:span text:style-name="apple-converted-space"><text:span text:style-name="T10"> </text:span></text:span></text:p>
      <text:p text:style-name="P1">6.Jeżeli żadna z ofert nie zapewni możliwości wykonania zadania Wójt Gminy w zakresie <text:s text:c="2"/>tego zadania unieważnia konkurs. </text:p>
      <text:p text:style-name="P1">5.Od decyzji Wójta nie przysługuje odwołanie.</text:p>
      <text:p text:style-name="P5">VI. Kryteria wyboru oferty:</text:p>
      <text:p text:style-name="P9">1. Do udziału w konkursie zostaną dopuszczone oferty kompletne pod względem formalnym, złożone <text:s text:c="19"/>w przewidzianym terminie.</text:p>
      <text:p text:style-name="P9">2. Realna ocena możliwości realizacji zadania przez poszczególne podmioty biorące udział <text:s/>w konkursie-kwalifikacje i doświadczenie osób bezpośrednio zaangażowanych w realizację projektu.</text:p>
      <text:p text:style-name="P9">3. Ocena przedstawionej kalkulacji kosztów realizacji zadania, w szczególności do możliwości realizacji zakresu rzeczowego zadania.</text:p>
      <text:p text:style-name="P9">4. Dotychczasowe doświadczenia i osiągnięcia danej organizacji w realizacji zadania.</text:p>
      <text:p text:style-name="P9">5. Liczba uczestników objętych zadaniem.</text:p>
      <text:p text:style-name="P1">6.Zgodność oferty z tematyką, dotyczącą problematyki uzależnień, zapobieganiu patologiom <text:s/>i wykluczeniu społecznemu. </text:p>
      <text:p text:style-name="P1">7.Zgodność oferty z działalnością statutową oferenta, merytoryczna wartość oferty.</text:p>
      <text:p text:style-name="P1"><text:soft-page-break/>8.Możliwość realizacji zadania przez podmiot przedstawiający ofertę, budżet zadania, <text:s/>a <text:s/>w nim koszt realizacji zadania.</text:p>
      <text:p text:style-name="P1">9.Wysokość wkładu własnego wykazanego w formie finansowej lub niefinansowej.</text:p>
      <text:p text:style-name="P1">10.Współudział innych źródeł finansowania.</text:p>
      <text:p text:style-name="P9">11.Współpraca z innymi podmiotami przy realizacji zadania.</text:p>
      <text:p text:style-name="P9">12 Możliwość pozyskania środków finansowych z innych źródeł.</text:p>
      <text:p text:style-name="P9">13. Korzyści społeczne wynikające z realizacji danego zadania.</text:p>
      <text:p text:style-name="P7"><text:span text:style-name="T11">14. Rzetelność w wywiązywaniu się ze zobowiązań finansowych wynikających z umów zawieranych <text:s text:c="21"/>z Gminą Biała Podlaska w latach poprzednich. </text:span><text:span text:style-name="T3"><text:line-break/></text:span><text:span text:style-name="T2">15</text:span><text:span text:style-name="T11">. Decyzję o przyznaniu dotacji podejmuje Wójt Gminy Biała Podlaska po zapoznaniu się z opinią komisji konkursowej. Decyzja Wójta Gminy jest ostateczna.</text:span><text:span text:style-name="T3"><text:line-break/></text:span><text:span text:style-name="T2">16</text:span><text:span text:style-name="T11">. Rozstrzygnięcie konkursu nie jest decyzją administracyjną i nie podlega zaskarżeniu.</text:span></text:p>
      <text:p text:style-name="P8">Oferty niekompletne i nieprawidłowo wypełnione, złożone na niewłaściwym formularzu <text:s text:c="3"/>lub złożone <text:s text:c="18"/>po terminie nie będą rozpatrywane. Po dokonaniu wyboru nie ma zastosowania tryb odwoławczy. Jeżeli żadna z ofert nie zapewni możliwości wykonania zadania Wójt Gminy <text:s/>w zakresie tego zadania unieważnia konkurs. Wybór oferty będzie poprzedzony oceną zgodności oferty z wymogami formalnymi oraz oceną finansową i merytoryczną. </text:p>
      <text:p text:style-name="P8">Wybór ofert na realizację zadania, dokonany będzie w oparciu o kartę oceny oferty będącej załącznikiem do ogłoszenia. </text:p>
      <text:p text:style-name="P12">Wyniki konkursu zostaną ogłoszone niezwłocznie po wyborze ofert, poprzez zamieszczenie, w Biuletynie Informacji Publicznej, na tablicy ogłoszeń Urzędu Gminy Biała Biała Podlaska <text:s/></text:p>
      <text:p text:style-name="P4">VII. Informacje dodatkowe:</text:p>
      <text:p text:style-name="P1">1.Wyłoniony podmiot jest zobowiązany zamieszczać na wszystkich drukach związanych <text:s text:c="2"/>z realizacją zadania (plakatach, ulotkach, zaproszeniach, regulaminach, komunikatach, ogłoszeniach, reklamach)-informacji, że zadanie dotowane jest przez Wójta Gminy Biała Podlaska i Gminną Komisję d/s Profilaktyki <text:s text:c="13"/>i Rozwiązywania Problemów Alkoholowych. </text:p>
      <text:p text:style-name="P1">2.Podmiot, który otrzyma dotację z budżetu Gminy Biała Podlaska zobowiązany <text:s/>jest <text:s/>do :</text:p>
      <text:p text:style-name="P1">-poddania się kontroli i ocenie realizacji zadania,</text:p>
      <text:p text:style-name="P1">-złożenia sprawozdania z realizacji zadania do dnia <text:span text:style-name="T24">09</text:span>.1<text:span text:style-name="T24">2</text:span>.201<text:span text:style-name="T21">9</text:span>r.,</text:p>
      <text:p text:style-name="P1">-wyodrębnienia w ewidencji księgowej środków otrzymanych na realizację umowy, </text:p>
      <text:p text:style-name="P1">-dostarczenie oryginalnych dokumentów (faktur, rachunków) lub kopii, potwierdzonych <text:s text:c="2"/>za zgodność <text:s text:c="17"/>z oryginałem oraz dokumentacji, o której mowa wyżej, celem kontroli prawidłowości wydatkowanych dotacji. </text:p>
      <text:p text:style-name="P1">3.W rozliczeniu dotacji nie będą brane pod uwagę dokumenty finansowe wystawione przed datą zawarcia umowy. </text:p>
      <text:p text:style-name="P1">4.Zadanie winno być realizowane zgodnie z zawartą umową oraz obowiązującymi standardami <text:s text:c="2"/>i przepisami w zakresie opisanym w ofercie. 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3:24:34.212000000</meta:creation-date>
    <dc:date>2019-04-29T11:16:21.266000000</dc:date>
    <meta:editing-duration>PT1H8M16S</meta:editing-duration>
    <meta:editing-cycles>3</meta:editing-cycles>
    <meta:generator>LibreOffice/5.2.3.3$Windows_x86 LibreOffice_project/d54a8868f08a7b39642414cf2c8ef2f228f780cf</meta:generator>
    <meta:print-date>2019-04-29T10:40:09.896000000</meta:print-date>
    <meta:document-statistic meta:table-count="0" meta:image-count="0" meta:object-count="0" meta:page-count="5" meta:paragraph-count="69" meta:word-count="1400" meta:character-count="11115" meta:non-whitespace-character-count="9263"/>
  </office:meta>
</office:document-meta>
</file>