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/>
      <style:text-properties fo:hyphenate="false"/>
    </style:style>
    <style:style style:name="P2" style:parent-style-name="NormalnyWeb" style:family="paragraph">
      <style:paragraph-properties fo:text-align="justify"/>
      <style:text-properties fo:hyphenate="false"/>
    </style:style>
    <style:style style:name="P3" style:parent-style-name="NormalnyWeb" style:family="paragraph">
      <style:paragraph-properties fo:text-align="justify"/>
      <style:text-properties fo:hyphenate="false"/>
    </style:style>
    <style:style style:name="P4" style:parent-style-name="NormalnyWeb" style:family="paragraph">
      <style:paragraph-properties fo:text-align="justify"/>
      <style:text-properties fo:hyphenate="false"/>
    </style:style>
    <style:style style:name="P5" style:parent-style-name="NormalnyWeb" style:family="paragraph">
      <style:paragraph-properties fo:text-align="justify"/>
      <style:text-properties fo:hyphenate="false"/>
    </style:style>
    <style:style style:name="P6" style:parent-style-name="NormalnyWeb" style:family="paragraph">
      <style:paragraph-properties fo:text-align="justify"/>
      <style:text-properties fo:hyphenate="false"/>
    </style:style>
    <style:style style:name="P7" style:parent-style-name="NormalnyWeb" style:family="paragraph">
      <style:paragraph-properties fo:text-align="justify"/>
      <style:text-properties fo:hyphenate="false"/>
    </style:style>
    <style:style style:name="P8" style:parent-style-name="NormalnyWeb" style:family="paragraph">
      <style:paragraph-properties fo:text-align="justify"/>
      <style:text-properties fo:hyphenate="false"/>
    </style:style>
    <style:style style:name="P9" style:parent-style-name="NormalnyWeb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Pogrubienie">Konsultacje w sprawie Rocznego<text:s/></text:span><text:span text:style-name="Pogrubienie">programu współpracy<text:s/></text:span><text:span text:style-name="Pogrubienie">Gminy<text:s/></text:span><text:span text:style-name="Pogrubienie">Biała Podlaska</text:span><text:span text:style-name="Pogrubienie"><text:line-break/></text:span><text:span text:style-name="Pogrubienie">z organiz</text:span><text:span text:style-name="Pogrubienie">a</text:span><text:span text:style-name="Pogrubienie">cj</text:span><text:span text:style-name="Pogrubienie">a</text:span><text:span text:style-name="Pogrubienie">mi p</text:span><text:span text:style-name="Pogrubienie">o</text:span><text:span text:style-name="Pogrubienie">z</text:span><text:span text:style-name="Pogrubienie">a</text:span><text:span text:style-name="Pogrubienie">rz</text:span><text:span text:style-name="Pogrubienie">ą</text:span><text:span text:style-name="Pogrubienie">d</text:span><text:span text:style-name="Pogrubienie">o</text:span><text:span text:style-name="Pogrubienie">wymi i podmiotami wymi</text:span><text:span text:style-name="Pogrubienie">enionymi w art. 3 ust. 3 ustawy</text:span><text:span text:style-name="Pogrubienie"><text:line-break/></text:span><text:span text:style-name="Pogrubienie">o działalności p</text:span><text:span text:style-name="Pogrubienie">o</text:span><text:span text:style-name="Pogrubienie">żytku p</text:span><text:span text:style-name="Pogrubienie">u</text:span><text:span text:style-name="Pogrubienie">blic</text:span><text:span text:style-name="Pogrubienie">z</text:span><text:span text:style-name="Pogrubienie">n</text:span><text:span text:style-name="Pogrubienie">e</text:span><text:span text:style-name="Pogrubienie">go i o<text:s/></text:span><text:span text:style-name="Pogrubienie">wolontariacie na rok 2017</text:span><text:span text:style-name="Pogrubienie"><text:s/></text:span><text:span text:style-name="Pogrubienie">r.</text:span></text:p>
      <text:p text:style-name="P2"/>
      <text:p text:style-name="P3">Zgodnie z Zarządzeniem Wójta Gminy Biała Podlaska <text:s/>Nr<text:s/>0050.94.2016 w sprawie przeprowadzenia konsultacji Rocznego programu współpracy Gminy<text:s/>Biała Podlaska<text:line-break/>z organizacjami pozarządowymi oraz podmiotami wymienionymi w art. 3 ust. 3 ustawy<text:line-break/>o<text:s/>działalności pożytku publicznego i o wolontariacie na rok 2017</text:p>
      <text:p text:style-name="P4">Informacje dodatkowe dotyczące konsultacji:</text:p>
      <text:p text:style-name="P5">1.    Termin konsultacji: od 17.10.2016 r. do 24.10.2016 r.</text:p>
      <text:p text:style-name="P6">2.   Termin wyrażenia opinii przez podmioty biorące udział w konsultacjach wynosi 7 dni<text:s/>od dnia rozpoczęcia konsultacji.</text:p>
      <text:p text:style-name="P7">3.   Podmioty biorące udział w konsultacjach mogą swoje opinie przesłać na piśmie na adres Urzędu Gminy w<text:s/>Białej Podlaskiej<text:s/>(również za pomocą poczty elektronicznej na adres<text:s/>gmina@bialapodl.pl).</text:p>
      <text:p text:style-name="P8">4.   Wyniki konsultacji mają charakter opiniodawczy i nie są wiążące dla organów Gminy<text:s/>Biała Podlaska.</text:p>
      <text:p text:style-name="P9">5.   Osobą odpowiedzialną za przeprowadzenie konsultacji jest:<text:s/>Maja Fila<text:s/>tel. (83)<text:s/>343-49-50, fax (83)<text:s/>343-14-25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Natalia</dc:creator>
    <meta:creation-date>2009-04-16T11:32:00Z</meta:creation-date>
    <dc:date>2016-10-17T10:45:00Z</dc:date>
    <meta:print-date>2016-10-17T10:24:00Z</meta:print-date>
    <meta:template xlink:href="Normal" xlink:type="simple"/>
    <meta:editing-cycles>8</meta:editing-cycles>
    <meta:editing-duration>PT5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5" meta:character-count="1158" meta:row-count="8" meta:non-whitespace-character-count="995"/>
  </office:meta>
</office:document-meta>
</file>