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6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8"/>Biała Podlaska 21.01.2015 r.</text:p>
      <text:p text:style-name="Standard"/>
      <text:p text:style-name="Standard"/>
      <text:p text:style-name="Standard"/>
      <text:p text:style-name="Standard"/>
      <text:p text:style-name="P1">PROTOKÓŁ <text:s/>Z <text:s/>PRZEPROWADZONEGO <text:s/>NABORU <text:s/>KANDYDATÓW <text:s/>NA STANOWISKO PRACY <text:s/>W <text:s/>GMINNYM OŚRODKU <text:s/>POMOCY <text:s/>SPOŁECZNEJ W <text:s/>BIAŁEJ <text:s/>PODLASKIEJ</text:p>
      <text:p text:style-name="P2"/>
      <text:p text:style-name="P1"/>
      <text:p text:style-name="P3">Stanowisko: <text:span text:style-name="T1">referent ds. świadczeń rodzinnych i funduszu alimentacyjnego </text:span></text:p>
      <text:p text:style-name="P3"/>
      <text:p text:style-name="P3"/>
      <text:list xml:id="list31626724" text:style-name="L1">
        <text:list-item>
          <text:list>
            <text:list-item>
              <text:p text:style-name="P4">W wyniku ogloszenia o naborze na w/w stanowisko pracy aplikacje złożyło</text:p>
              <text:p text:style-name="P4"><text:s/>8 kandydatów.</text:p>
            </text:list-item>
            <text:list-item>
              <text:p text:style-name="P4">Komisja w składzie:</text:p>
              <text:p text:style-name="P4">Paweł Nowicki – Przewodniczacy</text:p>
              <text:p text:style-name="P4">Elżbieta Wawrzak</text:p>
              <text:p text:style-name="P4">Joanna Czemierowska</text:p>
              <text:p text:style-name="P4">Po dokonaniu selekcji aplikacji w dniu 13.01.2015r. Zgodnie z Zarządzeniem Kierownika Gminnego Ośrodka Pomocy Społecznej nr 1/2014 wybrała następujących kandydatów spełniających przez nich kryteriów określonych w ogłoszeniu o naborze:</text:p>
            </text:list-item>
          </text:list>
        </text:list-item>
      </text:list>
      <text:p text:style-name="P3"/>
      <text:p text:style-name="P3"><text:s text:c="14"/></text:p>
      <text:list xml:id="list3165772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Niytychoruk Krystyna – Rakowiska ul. Leśna 25</text:p>
                            </text:list-item>
                            <text:list-item>
                              <text:p text:style-name="P5">Kolano Emilia – Biała Podlaska ul. Łukaszyńska 31/43</text:p>
                            </text:list-item>
                            <text:list-item>
                              <text:p text:style-name="P5">Perchaluk Dorota – Biała Podlaska ul. Składowa 1</text:p>
                            </text:list-item>
                            <text:list-item>
                              <text:p text:style-name="P5">Zalewska Katarzyna – Biała Podlaska ul. Łukaszyńska 43c/3</text:p>
                            </text:list-item>
                            <text:list-item>
                              <text:p text:style-name="P5">Rosa Anna – Biała Podlaska ul. Dziedzickiego 23</text:p>
                              <text:p text:style-name="P5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11"/>3. <text:s/>Zastosowano następujące techniki naboru:</text:p>
      <text:list xml:id="list31641341" text:style-name="L3">
        <text:list-item>
          <text:list>
            <text:list-item>
              <text:list>
                <text:list-header>
                  <text:p text:style-name="P6">- <text:s/>test kwalifikacyjny</text:p>
                  <text:p text:style-name="P6">- <text:s/>rozmowa kwalifikacyjna</text:p>
                </text:list-header>
              </text:list>
            </text:list-item>
          </text:list>
        </text:list-item>
      </text:list>
      <text:p text:style-name="P3"><text:s text:c="12"/>Test do którego przystąpili uczestnicy , dotyczył znajomości ustawy o pomocy społecznej i </text:p>
      <text:p text:style-name="P3"><text:s text:c="13"/>ustawy o świadczeniach rodzinnych i funduszu alimentacyjnego.</text:p>
      <text:p text:style-name="P3"><text:s text:c="12"/>Z 16 pytań kandydaci mogli uzyskać maksymalnie 33 punkty.</text:p>
      <text:p text:style-name="P3"><text:s text:c="12"/>Wyniki testu przedstawiają się następująco:</text:p>
      <text:p text:style-name="P3"/>
      <text:p text:style-name="P3"/>
      <text:p text:style-name="P3"/>
      <text:list xml:id="list31628290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itychoruk Krystyna – 29 pkt.</text:p>
                        </text:list-item>
                        <text:list-item>
                          <text:p text:style-name="P7">Kolano Emilia – 24 pkt.</text:p>
                        </text:list-item>
                        <text:list-item>
                          <text:p text:style-name="P7">Zalewska Katarzyna – 19 pkt.</text:p>
                        </text:list-item>
                        <text:list-item>
                          <text:p text:style-name="P7">Rosa Anna – 16 pkt.</text:p>
                        </text:list-item>
                        <text:list-item>
                          <text:p text:style-name="P7">Perchaluk Dorota <text:s/>– 13 pkt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s text:c="30"/>Do rozmów kwalifikacyjnych dopuszczono 5 osób.</text:p>
      <text:p text:style-name="P3"><text:s text:c="30"/>Rozmowę kwalifikacyjną przeprowadzono z 5-ma osobami.</text:p>
      <text:p text:style-name="P3"/>
      <text:p text:style-name="P3"/>
      <text:p text:style-name="P3"/>
      <text:p text:style-name="P3"><text:soft-page-break/></text:p>
      <text:p text:style-name="P3"><text:s text:c="10"/>Komisja konkursowa wybrała Panią Krystynę Nitychoruk.</text:p>
      <text:p text:style-name="P3"><text:s text:c="10"/>Osoba ta najlepiej ze wszystkich uczestników rozwiazała test kwalifikacyjny.</text:p>
      <text:p text:style-name="P3"><text:s text:c="10"/>Również w trakcie rozmowy kacyjnej wykazała się dużą wiedzą dotyczącą tematyki pomocy <text:s/></text:p>
      <text:p text:style-name="P3"><text:s text:c="10"/>społecznej oraz zadań wykonywanych w działalności Gminnego Ośrodka Pomocy </text:p>
      <text:p text:style-name="P3"><text:s text:c="10"/>Społecznej.</text:p>
      <text:p text:style-name="P3"><text:s text:c="10"/>Komisja uważa, że wybrana kandydatka spełnia wszelkie wymagania formalno-prawne</text:p>
      <text:p text:style-name="P3"><text:s text:c="10"/>jak i merytoryczne aby zostać zatrudniona w Gminnym Ośrodku Pomocy Społecznej</text:p>
      <text:p text:style-name="P3"><text:s text:c="10"/>na stanowisku określonym w ogłoszeniu o naborze.</text:p>
      <text:p text:style-name="P3"/>
      <text:list xml:id="list31629739" text:style-name="L5">
        <text:list-header>
          <text:p text:style-name="P8">4. Załączniki do protokołu:</text:p>
          <text:p text:style-name="P8"><text:s text:c="4"/>- kopia ogłoszenia o naborze</text:p>
          <text:p text:style-name="P8"><text:s text:c="4"/>- kopia dokumentów aplikacyjnych</text:p>
          <text:p text:style-name="P8"><text:s text:c="4"/>- wyniki testu kwalifikacyjnego</text:p>
        </text:list-header>
      </text:list>
      <text:p text:style-name="P3"/>
      <text:p text:style-name="P3"/>
      <text:p text:style-name="P3"/>
      <text:p text:style-name="P3"><text:s text:c="12"/>Podpisy członków komisji:</text:p>
      <text:p text:style-name="P3"><text:s text:c="4"/></text:p>
      <text:p text:style-name="P3"><text:s text:c="12"/>1.</text:p>
      <text:p text:style-name="P3"><text:s text:c="12"/>2.</text:p>
      <text:p text:style-name="P3"><text:s text:c="12"/>3. </text:p>
      <text:list xml:id="list31647736" text:continue-numbering="true" text:style-name="L5">
        <text:list-header>
          <text:p text:style-name="P8"><text:s text:c="2"/></text:p>
          <text:list>
            <text:list-header>
              <text:p text:style-name="P8"><text:s/></text:p>
            </text:list-header>
          </text:list>
        </text:list-header>
      </text:list>
      <text:p text:style-name="P3"/>
      <text:p text:style-name="P3"><text:s text:c="22"/></text:p>
      <text:p text:style-name="P3"/>
      <text:p text:style-name="P3"/>
      <text:list xml:id="list3164129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1T14:02:08.71</meta:creation-date>
    <meta:print-date>2015-01-22T08:35:56.16</meta:print-date>
    <dc:date>2015-01-22T11:48:50.41</dc:date>
    <meta:editing-duration>PT13M5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50" meta:word-count="301" meta:character-count="2527"/>
  </office:meta>
</office:document-meta>
</file>